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5145in" style:use-optimal-column-width="false"/>
    </style:style>
    <style:style style:name="Table12" style:family="table">
      <style:table-properties style:width="6.9333in" fo:margin-left="-0.0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73" style:parent-style-name="TableContents" style:family="paragraph">
      <style:text-properties style:font-name="Arial" fo:font-size="11pt" style:font-size-asian="11pt" style:font-size-complex="11pt" fo:background-color="#FFFF00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75" style:parent-style-name="TableContents" style:family="paragraph">
      <style:text-properties style:font-name="Arial" fo:font-size="11pt" style:font-size-asian="11pt" style:font-size-complex="11pt" fo:background-color="#FFFF00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77" style:parent-style-name="TableContents" style:family="paragraph">
      <style:text-properties style:font-name="Arial" fo:font-size="11pt" style:font-size-asian="11pt" style:font-size-complex="11pt" fo:background-color="#FFFF00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79" style:parent-style-name="TableContents" style:family="paragraph">
      <style:text-properties style:font-name="Arial" fo:font-size="11pt" style:font-size-asian="11pt" style:font-size-complex="11pt" fo:background-color="#FFFF00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281" style:parent-style-name="TableContents" style:family="paragraph">
      <style:text-properties style:font-name="Arial" fo:font-size="11pt" style:font-size-asian="11pt" style:font-size-complex="11pt" fo:background-color="#FFFF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fo:font-size="11pt" style:font-size-asian="11pt" style:font-size-complex="11pt"/>
    </style:style>
    <style:style style:name="P370" style:parent-style-name="Standard" style:family="paragraph">
      <style:text-properties style:font-name="Arial" fo:font-size="11pt" style:font-size-asian="11pt" style:font-size-complex="11pt"/>
    </style:style>
    <style:style style:name="P371" style:parent-style-name="Standard" style:family="paragraph">
      <style:text-properties style:font-name="Arial" fo:font-size="11pt" style:font-size-asian="11pt" style:font-size-complex="11pt"/>
    </style:style>
    <style:style style:name="P372" style:parent-style-name="Standard" style:list-style-name="LFO1" style:family="paragraph">
      <style:text-properties style:font-name="Arial" fo:font-size="11pt" style:font-size-asian="11pt" style:font-size-complex="11pt"/>
    </style:style>
    <style:style style:name="P373" style:parent-style-name="Standard" style:list-style-name="LFO1" style:family="paragraph">
      <style:text-properties style:font-name="Arial" fo:font-size="11pt" style:font-size-asian="11pt" style:font-size-complex="11pt"/>
    </style:style>
    <style:style style:name="P374" style:parent-style-name="Standard" style:list-style-name="LFO1" style:family="paragraph">
      <style:text-properties style:font-name="Arial" fo:font-size="11pt" style:font-size-asian="11pt" style:font-size-complex="11pt"/>
    </style:style>
    <style:style style:name="P375" style:parent-style-name="Standard" style:list-style-name="LFO1" style:family="paragraph">
      <style:text-properties style:font-name="Arial" fo:font-size="11pt" style:font-size-asian="11pt" style:font-size-complex="11pt"/>
    </style:style>
    <style:style style:name="P376" style:parent-style-name="Standard" style:list-style-name="LFO1" style:family="paragraph"/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8" style:parent-style-name="Standard" style:list-style-name="LFO1" style:family="paragraph">
      <style:text-properties style:font-name="Arial" fo:font-size="11pt" style:font-size-asian="11pt" style:font-size-complex="11pt"/>
    </style:style>
    <style:style style:name="P379" style:parent-style-name="Standard" style:family="paragraph">
      <style:text-properties style:font-name="Arial" fo:font-size="11pt" style:font-size-asian="11pt" style:font-size-complex="11pt"/>
    </style:style>
    <style:style style:name="P380" style:parent-style-name="Standard" style:family="paragraph">
      <style:text-properties style:font-name="Arial" fo:font-size="11pt" style:font-size-asian="11pt" style:font-size-complex="11pt"/>
    </style:style>
    <style:style style:name="P381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2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3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(Allegato 2)</text:p>
      <text:p text:style-name="P2"><text:span text:style-name="T3">Tabella dati di progetto</text:span></text:p>
      <text:p text:style-name="P4"><text:span text:style-name="T5">Oggetto: AVVISO PUBBLICO PER LA CONCESSIONE D'USO DI SPAZI E STRUTTURE COMUNALI FINALIZZATA ALLA REALIZZAZIONE DELLA RASSEGNA<text:s/></text:span><text:span text:style-name="T6">“</text:span><text:span text:style-name="T7">CINEMA SOTTOCASA 2025”</text:span></text:p>
      <text:p text:style-name="P8"/>
      <text:p text:style-name="P9">Nome operatore:<text:s/>________________________________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ata</text:p>
          </table:table-cell>
          <table:table-cell table:style-name="TableCell23">
            <text:p text:style-name="P24">Titolo film, genere, stagione uscita in sala<text:s/></text:p>
          </table:table-cell>
          <table:table-cell table:style-name="TableCell25">
            <text:p text:style-name="P26">Qualità: premi, recensioni, prime visioni ecc</text:p>
          </table:table-cell>
          <table:table-cell table:style-name="TableCell27">
            <text:p text:style-name="P28">Evento abbinato (tot. max 10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N. tot proiezioni…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N. tot eventi….</text:p>
          </table:table-cell>
        </table:table-row>
      </table:table>
      <text:soft-page-break/>
      <text:p text:style-name="P370">In coerenza con quanto richiesto nell’Avviso pubblico, si<text:s/>evidenziano i seguenti dettagli della proposta progettuale:</text:p>
      <text:p text:style-name="P371"/>
      <text:list text:style-name="LFO1" text:continue-numbering="true">
        <text:list-item>
          <text:p text:style-name="P372">Prezzo del biglietto intero €……. (ridotto €…)</text:p>
        </text:list-item>
        <text:list-item>
          <text:p text:style-name="P373">Film di Ferragosto per famiglie: (titolo)………………………………</text:p>
        </text:list-item>
        <text:list-item>
          <text:p text:style-name="P374">Film a tema rassegna “Marzo donna tutto l’anno”: (titolo/i e data/e) <text:s text:c="5"/>……………………</text:p>
        </text:list-item>
        <text:list-item>
          <text:p text:style-name="P375">Film a tematica sociale con ingresso gratuito: (titolo e data)…………………………………</text:p>
        </text:list-item>
        <text:list-item>
          <text:p text:style-name="P376"><text:span text:style-name="T377">Nessun film previsto per la sera del 17 luglio (Serata Longless Film Festival) (questa serata non rientra nel numero di proiezioni proposte)</text:span></text:p>
        </text:list-item>
        <text:list-item>
          <text:p text:style-name="P378">Nessun film previsto per la sera del 3 agosto (Festa di S. Stefano)<text:s/></text:p>
        </text:list-item>
      </text:list>
      <text:p text:style-name="P379"/>
      <text:p text:style-name="P380"/>
      <text:p text:style-name="P381">FIRMA DEL LEGALE RAPPRESENTATE</text:p>
      <text:p text:style-name="P382">(Firma digitale)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743in">
        <style:background-fill draw:fill="solid"/>
      </style:paragraph-properties>
      <style:text-properties style:font-name="Times New Roman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WenQuanYi Micro He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nalisa Cavenaghi - Comune di Vimercate</dc:creator>
    <meta:creation-date>2019-05-14T10:59:00Z</meta:creation-date>
    <dc:date>2025-05-27T09:50:00Z</dc:date>
    <meta:print-date>2025-05-22T08:11:00Z</meta:print-date>
    <meta:template xlink:href="Normal.dotm" xlink:type="simple"/>
    <meta:editing-cycles>16</meta:editing-cycles>
    <meta:editing-duration>PT3780S</meta:editing-duration>
    <meta:document-statistic meta:page-count="2" meta:paragraph-count="2" meta:word-count="190" meta:character-count="1277" meta:row-count="9" meta:non-whitespace-character-count="1089"/>
  </office:meta>
</office:document-meta>
</file>